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Preformatted_20_Text">
      <style:paragraph-properties fo:margin-left="2.11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style:font-name-complex="Times New Roman"/>
    </style:style>
    <style:style style:name="T7" style:family="text">
      <style:text-properties style:font-name="Verdana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5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76 DB)</text:span>, cuyo texto a continuación se transcribe:</text:p>
      <text:p text:style-name="P2"/>
      <text:p text:style-name="P2"/>
      <text:p text:style-name="P9"><text:span text:style-name="T5">“</text:span><text:span text:style-name="T7">La Cámara de Diputados solicita al Poder Ejecutivo, en relación a los hechos de violencia que se suceden en los ámbitos escolares, el más reciente acaecido en la Escuela Media n° 264 Constituyente de la ciudad de Santa Fe, y que requieren una inmediata respuesta formativa y pedagógica del organismo estatal, informe: </text:span></text:p>
      <text:p text:style-name="P10"/>
      <text:p text:style-name="P12">1.-cuál es el motivo que a la fecha no exista un instructivo de actuación destinado a los directivos y docentes de los establecimientos educativos. </text:p>
      <text:p text:style-name="P12"/>
      <text:p text:style-name="P12">2.-Si existe relevamiento estadístico preciso sobre los hechos de violencia escolar acaecidos en la gestión ministerial actual, que facilite un instructivo de actuación adecuado”. </text:p>
      <text:p text:style-name="Preformatted_20_Text"/>
      <text:p text:style-name="P11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9T10:16:49</dc:date>
    <meta:print-date>2013-09-09T10:15:0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70" meta:character-count="1071" meta:non-whitespace-character-count="902"/>
    <meta:user-defined meta:name="Información 1"/>
    <meta:user-defined meta:name="Información 2"/>
    <meta:user-defined meta:name="Información 3"/>
    <meta:user-defined meta:name="Información 4"/>
  </office:meta>
</office:document-meta>
</file>